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 REALIZACJI PROJEKTU 2018/2019</text:p>
      <text:p text:style-name="Standard"/>
      <text:p text:style-name="Standard"/>
      <text:p text:style-name="Standard">22 maja 2019 roku w Hotelu Orbis Novotel piętnaścioro uczniów naszej szkoły wzięło udział w gali podsumowującej II edycję projektu "Słowa mają moc". Przedstawiciele 13 szkół ponadgimnazjalnych z naszego miasta zaprezentowali 13 innowacyjnych <text:s/>projektów dotyczących różnych sfer życia. Celem projektów było podniesienie niezbędnych na rynku pracy kompetencji kluczowych (społecznych, inicjatywności i przedsiębiorczości) oraz kształtowanie właściwych postaw (kreatywności, innowacyjności, pracy zespołowej).</text:p>
      <text:p text:style-name="Standard">Nasi uczniowie Kamil Barczyk i Krzysztof Szpiegowski zaprezentowali przygotowany przez grupę podczas zajęć z trenerami projekt pod nazwą "Impuls dla rozwoju". <text:line-break/>Pokrótce przedstawimy, co było jego tematem. „Impuls dla rozwoju” to impuls dla młodzieży, dla miasta, dla przedsiębiorców. Jego celem była współpraca, rozwój miasta, nowoczesna edukacja i zwiększenie świadomości zawodowej. Zaproponowaliśmy targi pracy, dni pokazowe, staże i praktyki oraz spotkania z przedstawicielami różnych firm. Przeprowadziliśmy ankietę z pracodawcami, z której wynikło, że ich współpraca z młodzieżą może poztywnie wpłynąć na działalność firmy, że przedsiębiorcy są chętni , aby zorganizować dni otwarte i staże, a przede wszystkim uznali, że wszelkie działania dążące do poprawy świadomości zawodowej oraz edukacja w szkołach mogłaby zmniejszyć bezrobocie i zaspokoić rynek pracy. Projekt posiadał mnóstwo korzyści: dla przedsiębiorców: gwarancję wykwalifikowanych pracowników, większą efektywność firm, poprawę wizerunku pracodawcy, wdrażnie innowacyjnych rozwiązań poprzez pracowników o świeżym spojrzeniu na rynek i nowe technologie, a także modernizację przedsiębiorstw poprzez kontakt z młodymi ludźmi; dla młodzieży: poznanie swoich preferencji, nabieranie doświadczenia, zaangażownie młodych ludzi do podejmownia kroków związanych z poszukiwaniem swojej kariery oraz bezpośrednią styczność z doświadczonymi pracownikami; dla miasta: poszerzenie rynku od wewnątrz, mniejsze bezrobocie, przyciąganie inwestorów-zwiększenie prestiżu miasta i rozwój gospodarczy. Po zakończeniu części zawierającej uczniowskie prezentacje członkowie komisji wypowiedzieli się na temat wysłuchanych projektów, wskazując te najbardziej interesujące. Następnie odebraliśmy certyfikaty oraz upominki- vouchery na kręgielnię Skybowling. Nie możemy się już doczekać, aby wspólnie wybrać się tam i aktywnie spędzić ten czas, uaktywniajac specyficzne partie mięśniowe. Cieszymy się bardzo, że mogliśmy wziąc udział w II edycjach projektu „Słowa mają moc”.</text:p>
      <text:p text:style-name="Standard"/>
      <text:p text:style-name="Standard"/>
      <text:p text:style-name="P1">Koordynator II edycji projektu- Beata Śliw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9T09:01:49.52</meta:creation-date>
    <dc:date>2019-06-13T21:58:55.98</dc:date>
    <meta:editing-duration>PT11H10M59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325" meta:character-count="2615"/>
    <meta:user-defined meta:name="Informacja 1"/>
    <meta:user-defined meta:name="Informacja 2"/>
    <meta:user-defined meta:name="Informacja 3"/>
    <meta:user-defined meta:name="Informacja 4"/>
  </office:meta>
</office:document-meta>
</file>