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3"/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master-page-name="">
      <style:paragraph-properties fo:margin-left="0.988cm" fo:margin-right="0cm" fo:margin-top="0.199cm" fo:margin-bottom="0.199cm" fo:text-indent="0cm" style:auto-text-indent="false" style:page-number="auto"/>
    </style:style>
    <style:style style:name="P8" style:family="paragraph" style:parent-style-name="Standard">
      <style:paragraph-properties fo:margin-left="0.988cm" fo:margin-right="0cm" fo:margin-top="0.199cm" fo:margin-bottom="0.199cm" fo:text-indent="0cm" style:auto-text-indent="false"/>
    </style:style>
    <style:style style:name="P9" style:family="paragraph" style:parent-style-name="Standard">
      <style:paragraph-properties fo:margin-top="0.199cm" fo:margin-bottom="0.199cm"/>
    </style:style>
    <style:style style:name="P10" style:family="paragraph" style:parent-style-name="Header">
      <style:paragraph-properties fo:text-align="end" style:justify-single-word="false" fo:padding="0cm" fo:border-left="none" fo:border-right="none" fo:border-top="none" fo:border-bottom="0.002cm solid #000000" style:shadow="none"/>
    </style:style>
    <style:style style:name="P11" style:family="paragraph" style:parent-style-name="Footer">
      <style:paragraph-properties fo:text-align="start" style:justify-single-word="false" fo:padding="0cm" fo:border-left="none" fo:border-right="none" fo:border-top="0.002cm solid #000000" fo:border-bottom="none" style:shadow="non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głaszamy nabór na staże zagraniczne w Hiszpanii <text:line-break/>w roku szkolnym 2018.</text:h>
      <text:h text:style-name="Heading_20_2" text:outline-level="2">Planowany termin wyjazdu na praktyki 4 tygodniowe:</text:h>
      <text:p text:style-name="P7">data: marzec 2018r.</text:p>
      <text:p text:style-name="P8">miejsce: Saragossa - 24 osoby z klas logistycznych i spedycyjnych.</text:p>
      <text:p text:style-name="P9">Wyjazd na staże zagraniczne będzie całkowicie dofinansowany w ramach programu Erasmus+</text:p>
      <text:h text:style-name="Heading_20_2" text:outline-level="2">Wstępny plan rekrutacji</text:h>
      <text:list xml:id="list8467632721156620480" text:style-name="L1">
        <text:list-item>
          <text:p text:style-name="P1">Złożenie podania w sekretariacie uczniowskim z danymi kontaktowym i zgoda rodziców na wyjazd (podpis rodzica na podaniu):</text:p>
        </text:list-item>
      </text:list>
      <text:list xml:id="list5978975300111723570" text:style-name="L2">
        <text:list-item>
          <text:list>
            <text:list-item>
              <text:p text:style-name="P2">wzór podania: "Zgłaszam swój udział w rekrutacji wstępnej na staż zagraniczny do Saragossy <text:s/>w Hiszpanii w 2018r"</text:p>
            </text:list-item>
            <text:list-item>
              <text:p text:style-name="P2">w podaniu proszę podać dane kontaktowe - klasa, adres mail, telefon, telefon rodziców.</text:p>
            </text:list-item>
            <text:list-item>
              <text:p text:style-name="P2">z dopiskiem opiekunów/ rodziców: "<text:span text:style-name="T2">Wyrażam zgodę na udział syna, córki w rekrutacji na staż zagraniczny.</text:span>"</text:p>
            </text:list-item>
            <text:list-item>
              <text:p text:style-name="P6">termin zgłoszeń – do 30.11.2017r.</text:p>
            </text:list-item>
          </text:list>
        </text:list-item>
      </text:list>
      <text:list xml:id="list42514119" text:continue-list="list8467632721156620480" text:style-name="L1">
        <text:list-item>
          <text:p text:style-name="P1">Przed rozpoczęciem procesu rekrutacji zostanie opracowany szczegółowy Regulamin, który będzie dostępny na naszej stronie.</text:p>
        </text:list-item>
        <text:list-item>
          <text:p text:style-name="P1">Po ogłoszeniu wyników odbędą się spotkania informacyjne z uczniami oraz rodzicami Planowany termin zostanie podany na stronie internetowej, szkolenie językowe wybranych kandydatów ostatni tydzień styczeń lub luty 2018r..</text:p>
        </text:list-item>
        <text:list-item>
          <text:p text:style-name="P1">Kryteria rekrutacji uwzględnią także uczniów, którzy do tej pory nie mogli wykazać się wybitnymi osiągnięciami w nauce, ale są zmotywowani do wzięcia udziału w projekcie i gotowi do działań. <text:line-break/>Chętni uczniowie będę oceniani według następujących kryteriów:</text:p>
        </text:list-item>
      </text:list>
      <text:list xml:id="list6290478408547893984" text:style-name="L3">
        <text:list-item>
          <text:list>
            <text:list-item>
              <text:p text:style-name="P5">test z języka angielskiego - max. 100 pkt.</text:p>
            </text:list-item>
            <text:list-item>
              <text:p text:style-name="P5">średnia z przedmiotów zawodowych z poprzedniego roku – max. 300 pkt. (średnia mnożona przez 50)</text:p>
            </text:list-item>
            <text:list-item>
              <text:p text:style-name="P5">średnia z ocen końcowych z języka angielskiego z poprzednich lat – max. 120 pkt (średnia mnożona przez 20)</text:p>
            </text:list-item>
            <text:list-item>
              <text:p text:style-name="P5">ocena sytuacji życiowej ucznia – preferowana młodzież z mniejszymi <text:line-break/>szansami - 30 pkt.</text:p>
            </text:list-item>
            <text:list-item>
              <text:p text:style-name="P5">ocena zaangażowania w działalność szkoły, podejścia obywatelskiego <text:line-break/>ucznia - 30 pkt<text:line-break/><text:span text:style-name="T1">Oceny wystawia wychowawca klasy i pani pedagog.</text:span></text:p>
            </text:list-item>
          </text:list>
        </text:list-item>
      </text:list>
      <text:p text:style-name="P3"/>
      <text:p text:style-name="P4">Wszelkie pytania i wątpliwości prosimy kierować do pani <text:span text:style-name="T1">Beaty Stępniewicz i Lidii Wołk</text:span>, <text:line-break/>szkolnych koordynatorów projek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02cm solid #000000" style:shadow="none"/>
    </style:style>
    <style:style style:name="MP2" style:family="paragraph" style:parent-style-name="Footer">
      <style:paragraph-properties fo:text-align="start" style:justify-single-word="false" fo:padding="0cm" fo:border-left="none" fo:border-right="none" fo:border-top="0.002cm solid #000000" fo:border-bottom="none" style:shadow="non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espół Szkół Logistycznych Erasmus+</text:span> </text:p>
      </style:header>
      <style:footer>
        <text:p text:style-name="MP2">Staże zagraniczne – Hiszpania <text:tab/><text:tab/>Opracował: Leszek Szpie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20:15:29.81</meta:creation-date>
    <meta:editing-duration>PT11M47S</meta:editing-duration>
    <meta:editing-cycles>3</meta:editing-cycles>
    <meta:generator>OpenOffice/4.1.1$Win32 OpenOffice.org_project/411m6$Build-9775</meta:generator>
    <dc:date>2017-11-28T22:33:36.25</dc:date>
    <dc:creator>l s</dc:creator>
    <meta:document-statistic meta:table-count="0" meta:image-count="0" meta:object-count="0" meta:page-count="1" meta:paragraph-count="22" meta:word-count="302" meta:character-count="2058"/>
    <meta:template xlink:type="simple" xlink:actuate="onRequest" xlink:title="test_szablon" xlink:href="../../../../OpenOffice/4/user/template/test_szablon.ott" meta:date="2016-02-22T20:15:29.81"/>
  </office:meta>
</office:document-meta>
</file>