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02cm solid #000000" style:shadow="none"/>
    </style:style>
    <style:style style:name="P2" style:family="paragraph" style:parent-style-name="Footer">
      <style:paragraph-properties fo:text-align="start" style:justify-single-word="false" fo:padding="0cm" fo:border-left="none" fo:border-right="none" fo:border-top="0.002cm solid #000000" fo:border-bottom="none" style:shadow="non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0.988cm" fo:margin-right="0cm" fo:margin-top="0.199cm" fo:margin-bottom="0.199cm" fo:text-indent="0cm" style:auto-text-indent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>
      <style:text-properties fo:font-weight="bold" style:font-weight-asian="bold" style:font-weight-complex="bold"/>
    </style:style>
    <style:style style:name="P8" style:family="paragraph" style:parent-style-name="Standard" style:list-style-name="L3"/>
    <style:style style:name="P9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 style:list-style-name="L4">
      <style:paragraph-properties fo:margin-top="0.4cm" fo:margin-bottom="0.101cm" style:shadow="none"/>
      <style:text-properties fo:font-style="normal" style:font-style-asian="normal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 dalej.</text:h>
      <text:h text:style-name="Heading_20_2" text:outline-level="2">Dostałeś się na praktyki zagraniczne i zastanawiasz się co dalej?</text:h>
      <text:list xml:id="list8084492826369256682" text:style-name="L4">
        <text:list-item>
          <text:p text:style-name="P10">Należy wyrobić paszport lub dowód osobisty.</text:p>
        </text:list-item>
        <text:list-item>
          <text:p text:style-name="P10">Stworzyć <text:s/>CV w języku angielskim - zrobimy to razem w szkole, ale proszę przemyśleć co się w nim znajdzie.</text:p>
        </text:list-item>
        <text:list-item>
          <text:p text:style-name="P10">Przygotować krótkie informacje o sobie do rozmowy z pracodawcą na Skype – czym się interesujecie, rodzina, przyjaciele, wolny czas, dlaczego chcesz jechać na staż czyli internship, jakie masz oczekiwania w związku z tym wyjazdem - nauczyciele angliści sprawdzą i w razie potrzeby pomogą.</text:p>
        </text:list-item>
      </text:list>
      <text:p text:style-name="P3"/>
      <text:p text:style-name="P3">Wszelkie pytania i wątpliwości prosimy kierować do pani <text:span text:style-name="T2">Beaty Stępniewicz i Lidii Wołk</text:span>, <text:line-break/>szkolnych koordynatorów projek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02cm solid #000000" style:shadow="none"/>
    </style:style>
    <style:style style:name="MP2" style:family="paragraph" style:parent-style-name="Footer">
      <style:paragraph-properties fo:text-align="start" style:justify-single-word="false" fo:padding="0cm" fo:border-left="none" fo:border-right="none" fo:border-top="0.002cm solid #000000" fo:border-bottom="none" style:shadow="non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espół Szkół Logistycznych Erasmus+</text:span> </text:p>
      </style:header>
      <style:footer>
        <text:p text:style-name="MP2">Staże zagraniczne – Hiszpania <text:tab/><text:tab/>Opracował: Leszek Szpie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20:15:29.81</meta:creation-date>
    <meta:editing-duration>PT14M2S</meta:editing-duration>
    <meta:editing-cycles>4</meta:editing-cycles>
    <meta:generator>OpenOffice/4.1.1$Win32 OpenOffice.org_project/411m6$Build-9775</meta:generator>
    <dc:date>2017-11-28T22:42:27.37</dc:date>
    <dc:creator>l s</dc:creator>
    <meta:document-statistic meta:table-count="0" meta:image-count="0" meta:object-count="0" meta:page-count="1" meta:paragraph-count="8" meta:word-count="108" meta:character-count="727"/>
    <meta:template xlink:type="simple" xlink:actuate="onRequest" xlink:title="test_szablon" xlink:href="../../../../OpenOffice/4/user/template/test_szablon.ott" meta:date="2016-02-22T20:15:29.81"/>
  </office:meta>
</office:document-meta>
</file>