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autami1" svg:font-family="Gautam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aditional Arabic1" svg:font-family="'Traditional Arabic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176cm" fo:margin-bottom="0cm" fo:line-height="100%" fo:text-indent="0cm" style:auto-text-indent="false"/>
    </style:style>
    <style:style style:name="P2" style:family="paragraph" style:parent-style-name="Standard">
      <style:paragraph-properties fo:margin-left="0.635cm" fo:margin-right="0cm" fo:margin-top="0.176cm" fo:margin-bottom="0cm" fo:line-height="100%" fo:text-indent="0cm" style:auto-text-indent="false"/>
    </style:style>
    <style:style style:name="P3" style:family="paragraph" style:parent-style-name="Normal_20__28_Web_29_">
      <style:paragraph-properties fo:margin-top="0.176cm" fo:margin-bottom="0cm"/>
    </style:style>
    <style:style style:name="P4" style:family="paragraph" style:parent-style-name="Normal_20__28_Web_29_" style:list-style-name="WWNum1">
      <style:paragraph-properties fo:margin-top="0.176cm" fo:margin-bottom="0cm"/>
    </style:style>
    <style:style style:name="P5" style:family="paragraph" style:parent-style-name="Normal_20__28_Web_29_" style:master-page-name="Standard">
      <style:paragraph-properties fo:margin-top="0.176cm" fo:margin-bottom="0cm" style:page-number="auto"/>
    </style:style>
    <style:style style:name="P6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raditional Arabic" fo:font-size="13.5pt" fo:font-style="italic" fo:font-weight="bold" style:font-size-asian="13.5pt" style:font-style-asian="italic" style:font-weight-asian="bold" style:font-name-complex="Traditional Arabic1" style:font-size-complex="13.5pt" style:font-style-complex="italic" style:font-weight-complex="bold"/>
    </style:style>
    <style:style style:name="T4" style:family="text">
      <style:text-properties style:font-name="Traditional Arabic" fo:font-style="italic" fo:font-weight="bold" style:font-style-asian="italic" style:font-weight-asian="bold" style:font-name-complex="Traditional Arabic1" style:font-style-complex="italic" style:font-weight-complex="bold"/>
    </style:style>
    <style:style style:name="T5" style:family="text">
      <style:text-properties style:font-name="Traditional Arabic" fo:font-size="10pt" style:font-size-asian="10pt" style:font-name-complex="Traditional Arabic1"/>
    </style:style>
    <style:style style:name="T6" style:family="text">
      <style:text-properties style:font-name="Traditional Arabic" fo:font-size="10pt" fo:language="pl" fo:country="PL" style:font-name-asian="Times New Roman1" style:font-size-asian="10pt" style:language-asian="pl" style:country-asian="PL" style:font-name-complex="Traditional Arabic1" style:font-size-complex="12pt"/>
    </style:style>
    <style:style style:name="T7" style:family="text">
      <style:text-properties style:font-name="Traditional Arabic" fo:font-size="10pt" fo:language="pl" fo:country="PL" fo:font-weight="bold" style:font-name-asian="Times New Roman1" style:font-size-asian="10pt" style:language-asian="pl" style:country-asian="PL" style:font-weight-asian="bold" style:font-name-complex="Traditional Arabic1" style:font-size-complex="12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Gautami" fo:font-weight="bold" style:font-weight-asian="bold" style:font-name-complex="Gautami1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mes New Roman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waga klasy drugie !!! </text:span></text:p>
      <text:p text:style-name="P3"><text:span text:style-name="T1">Ogłaszamy nabór na staże zagraniczne w Irlandii i we Włoszech w przyszłym roku szkolnym. </text:span></text:p>
      <text:p text:style-name="P3"><text:span text:style-name="T1">Planowany termin wyjazdu na praktyki 4 tygodniowe – 25.09- 23.10 2016, miejsca- Cork Partnership Europe, 12 osób oraz Bolonia YouNet, 24 osoby z klas logistycznych i spedycyjnych.</text:span></text:p>
      <text:p text:style-name="P3"><text:span text:style-name="T1">Pozostali uczniowie klas przyszłych trzecich w tym czasie mają praktyki <text:line-break/>w Polsce- należy już szukać miejsc .</text:span></text:p>
      <text:p text:style-name="P3"><text:span text:style-name="T1">Wyjazd na staże zagraniczne będzie całkowicie dofinansowany w ramach programu</text:span><text:span text:style-name="T3"> <text:line-break/></text:span><text:span text:style-name="T9">Erasmus +</text:span><text:span text:style-name="T4"> oficjalna strona projektu http://erasmusplus.org.pl/ksztalcenie-i-szkolenia-zawodowe/akcja-1/ </text:span></text:p>
      <text:p text:style-name="P3"><text:span text:style-name="T4">Wst</text:span><text:span text:style-name="T8">ę</text:span><text:span text:style-name="T4">pny plan rekrutacji </text:span></text:p>
      <text:list xml:id="list2642226022491388175" text:style-name="WWNum1">
        <text:list-item>
          <text:p text:style-name="P4"><text:span text:style-name="T2">złożenie podania </text:span>w sekretariacie uczniowskim z danymi kontaktowym i zgoda rodziców na wyjazd (podpis rodzica na podaniu)</text:p>
        </text:list-item>
      </text:list>
      <text:p text:style-name="P6"><text:span text:style-name="T10">Wzór podania :</text:span><text:span text:style-name="T5">Zg</text:span><text:span text:style-name="T10">ł</text:span><text:span text:style-name="T5">aszam swój udzia</text:span><text:span text:style-name="T10">ł</text:span><text:span text:style-name="T5"> w rekrutacji wst</text:span><text:span text:style-name="T10">ę</text:span><text:span text:style-name="T5">pnej na sta</text:span><text:span text:style-name="T10">ż</text:span><text:span text:style-name="T5"> zagraniczny w Irlandii / we W</text:span><text:span text:style-name="T10">ł</text:span><text:span text:style-name="T5">oszech w pa</text:span><text:span text:style-name="T10">ź</text:span><text:span text:style-name="T5">dzierniku 2016.Dane kontaktowe- klasa , adres mail, telefon , telefon rodziców.</text:span></text:p>
      <text:p text:style-name="P1"><text:span text:style-name="T6">Z dopiskiem opiekunów/ rodziców Wyra</text:span><text:span text:style-name="T11">ż</text:span><text:span text:style-name="T6">am zgod</text:span><text:span text:style-name="T11">ę</text:span><text:span text:style-name="T6"> na udzia</text:span><text:span text:style-name="T11">ł</text:span><text:span text:style-name="T6"> syna , córki w rekrutacji na sta</text:span><text:span text:style-name="T11">ż</text:span><text:span text:style-name="T6"> zagraniczny. </text:span><text:span text:style-name="T7">Termin zg</text:span><text:span text:style-name="T13">ł</text:span><text:span text:style-name="T7">osze</text:span><text:span text:style-name="T13">ń</text:span><text:span text:style-name="T7"> – do 12 maja 2016.</text:span></text:p>
      <text:p text:style-name="P2"><text:span text:style-name="T14">2.Przed rozpoczęciem procesu rekrutacji zostanie opracowany szczegółowy Regulamin, który będzie dostępny na naszej stronie.</text:span></text:p>
      <text:p text:style-name="P2"><text:span text:style-name="T14">3.Po ogłoszeniu wyników odbędą się spotkania informacyjne z uczniami oraz rodzicami -planowany termin to czerwiec 2016, szkolenie językowe wybranych kandydatów ostatni tydzień sierpnia i wrzesień. </text:span></text:p>
      <text:p text:style-name="P2"><text:span text:style-name="T14">4.Kryteria rekrutacji uwzględnią także uczniów, którzy do tej pory nie mogli wykazać się wybitnymi osiągnięciami w nauce, ale są zmotywowani do wzięcia udziału w projekcie i gotowi do działań. Chętni uczniowie będę oceniani według następujących kryteriów: </text:span></text:p>
      <text:p text:style-name="P1"><text:span text:style-name="T12">a) Test z języka angielskiego - max. 100 pkt.</text:span></text:p>
      <text:p text:style-name="P1"><text:span text:style-name="T12">b) Średnia z przedmiotów zawodowych z poprzedniego roku – max. 300 pkt. (średnia mnożona przez 50)</text:span></text:p>
      <text:p text:style-name="P1"><text:span text:style-name="T12">c) Średnia z ocen końcowych z języka angielskiego z poprzednich lat – max. 120 pkt (średnia mnożona przez 20)</text:span></text:p>
      <text:p text:style-name="P1"><text:span text:style-name="T12">d) Ocena sytuacji życiowej ucznia – preferowana młodzież z mniejszymi szansami - 30 pkt.</text:span></text:p>
      <text:p text:style-name="P1"><text:span text:style-name="T12">e) Ocena zaangażowania w działalność szkoły, podejścia obywatelskiego ucznia - 30 pkt</text:span></text:p>
      <text:p text:style-name="P1"><text:span text:style-name="T12">Oceny wystawia wychowawca klasy i pani pedagog.</text:span><text:bookmark text:name="_GoBack"/><text:span text:style-name="T12">. Wszelkie pytania i wątpliwości prosimy kierować do pani Agnieszki Pałac, szkolnego koordynatora projekt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autami1" svg:font-family="Gautam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aditional Arabic1" svg:font-family="'Traditional Arabi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yq</meta:initial-creator>
    <dc:creator>l s</dc:creator>
    <meta:editing-cycles>3</meta:editing-cycles>
    <meta:creation-date>2016-05-05T09:59:00</meta:creation-date>
    <dc:date>2016-05-09T12:37:30.82</dc:date>
    <meta:editing-duration>PT5M33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315" meta:character-count="2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