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Od 22 do 24 czerwca 2012 roku reprezentacja naszej szkoły w składzie: Sebastian Piechota, Jacek Miśkiewicz, Mateusz Skowroński, Mateusz Szyszka oraz Aleksandra Strzecha brała udział w ogólnopolskich „Otwartych Mistrzostwach w Wieloboju Obronnym” w Siedlcach. Klasyfikacji ogólnej nasze reprezentacja zajęła ósme miejsce na 16 zespołów. W konkurencji test sprawnościowy drużyna zajęła V miejsce, w konkursie pieśni patriotycznej zdobyła III miejsce. Gratulujemy sukcesów i przyjemnego wypoczynku na wakacjach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1" style:font-size-asian="10.5pt" style:language-asian="zxx" style:country-asian="none" style:font-name-complex="Arial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Arial1" style:font-size-complex="14pt"/>
    </style:style>
    <style:style style:name="List" style:family="paragraph" style:parent-style-name="Text_20_body" style:class="list">
      <style:text-properties style:font-size-asian="12pt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Arial1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NeoOffice/2.1$Unix OpenOffice.org_project/680m6$Build-9095</meta:generator>
    <meta:creation-date>2012-06-28T15:08:46</meta:creation-date>
    <dc:date>2012-06-28T15:14:19</dc:date>
    <dc:language>pl-PL</dc:language>
    <meta:editing-cycles>2</meta:editing-cycles>
    <meta:editing-duration>PT5M3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66" meta:character-count="508"/>
  </office:meta>
</office:document-meta>
</file>